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verbreden van een bestaand water nummer B-098258 en C-099394 ter plaatse van de Latensteinse Rond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verbreden van een bestaand water nummer B-098258 en C-099394 ter plaatse van de Latensteinse Rondweg te Tiel, zaaknummer 2017038492. </text:p>
            <text:p text:style-name="common-al">Start bezwaartermijn: 17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verbreden van een bestaand water nummer B-098258 en C-099394 ter plaatse van de Latensteinse Rondweg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07</meta:user-defined>
    <meta:user-defined meta:name="OVERHEIDop.WsbID/DC.identifier">wsb-2017-81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5EH</meta:user-defined>
    <meta:user-defined meta:name="OVERHEIDop.woonplaats">Tiel</meta:user-defined>
    <meta:user-defined meta:name="OVERHEIDop.straatnaam">Latensteinse Rond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9525 434248</meta:user-defined>
    <meta:user-defined meta:name="OVERHEIDop.versieInformatie"/>
  </office:meta>
</office:document-meta>
</file>