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2 betonnen opslagtanks ter plaatse van de Wellseindsedijk 1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2 betonnen opslagtanks ter plaatse van de Wellseindsedijk 1 te Well. Zaaknummer: 2017043636. </text:p>
            <text:p text:style-name="common-al">Start bezwaartermijn: 17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0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0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0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2 betonnen opslagtanks ter plaatse van de Wellseindsedijk 1 te Wel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8106</meta:user-defined>
    <meta:user-defined meta:name="OVERHEIDop.WsbID/DC.identifier">wsb-2017-81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25KD 18</meta:user-defined>
    <meta:user-defined meta:name="OVERHEIDop.woonplaats">Well</meta:user-defined>
    <meta:user-defined meta:name="OVERHEIDop.straatnaam">Wellseinds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0809 419251</meta:user-defined>
    <meta:user-defined meta:name="OVERHEIDop.versieInformatie"/>
  </office:meta>
</office:document-meta>
</file>