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brug ter plaatse van Overheicop 37 te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vangen van een brug ter plaatse van Overheicop 37 te Schoonrewoerd. Zaaknummer: 2017042133. </text:p>
            <text:p text:style-name="common-al">Start bezwaartermijn: 17-08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105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105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105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vangen van een brug ter plaatse van Overheicop 37 te Schoonrewoe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8105</meta:user-defined>
    <meta:user-defined meta:name="OVERHEIDop.WsbID/DC.identifier">wsb-2017-810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45KW 37</meta:user-defined>
    <meta:user-defined meta:name="OVERHEIDop.woonplaats">Schoonrewoerd</meta:user-defined>
    <meta:user-defined meta:name="OVERHEIDop.straatnaam">Overheicop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35088 437373</meta:user-defined>
    <meta:user-defined meta:name="OVERHEIDop.versieInformatie"/>
  </office:meta>
</office:document-meta>
</file>