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kappen en het planten van bomen tpv Schaardijkseweg te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kappen en het planten van bomen tpv Schaardijkseweg te Zoelmond. Zaaknummer 2017009385. </text:p>
            <text:p text:style-name="common-al">Start bezwaartermijn: 15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0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0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0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kappen en het planten van bomen tpv Schaardijkseweg te Zoel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104</meta:user-defined>
    <meta:user-defined meta:name="OVERHEIDop.WsbID/DC.identifier">wsb-2017-81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11PA</meta:user-defined>
    <meta:user-defined meta:name="OVERHEIDop.woonplaats">Zoelmond</meta:user-defined>
    <meta:user-defined meta:name="OVERHEIDop.straatnaam">Schaardijk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9406 439936</meta:user-defined>
    <meta:user-defined meta:name="OVERHEIDop.versieInformatie"/>
  </office:meta>
</office:document-meta>
</file>