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dammen met duikers en het plaatsen van een nieuwe dam met duiker tpv Uppelshoek 17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dammen met duikers en het plaatsen van een  nieuwe dam met duiker tpv Uppelshoek 17 te Almkerk. Zaaknummer 2017045109. </text:p>
            <text:p text:style-name="common-al">Start bezwaartermijn: 1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dammen met duikers en het plaatsen van een nieuwe dam met duiker tpv Uppelshoek 17 te Alm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03</meta:user-defined>
    <meta:user-defined meta:name="OVERHEIDop.WsbID/DC.identifier">wsb-2017-81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EM 21</meta:user-defined>
    <meta:user-defined meta:name="OVERHEIDop.woonplaats">Almkerk</meta:user-defined>
    <meta:user-defined meta:name="OVERHEIDop.straatnaam">Uppelse 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056 422137</meta:user-defined>
    <meta:user-defined meta:name="OVERHEIDop.versieInformatie"/>
  </office:meta>
</office:document-meta>
</file>