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bestaande woning binnen de beschermingszone van een A-water t.p.v. Vijverplein 6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bestaande woning binnen de beschermingszone van een A-water t.p.v. Vijverplein 6 te Sleeuwijk. Zaaknummer 2017045638. </text:p>
            <text:p text:style-name="common-al">Start bezwaartermijn: 15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0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0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0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bestaande woning binnen de beschermingszone van een A-water t.p.v. Vijverplein 6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02</meta:user-defined>
    <meta:user-defined meta:name="OVERHEIDop.WsbID/DC.identifier">wsb-2017-81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4AJ</meta:user-defined>
    <meta:user-defined meta:name="OVERHEIDop.woonplaats">Sleeuwijk</meta:user-defined>
    <meta:user-defined meta:name="OVERHEIDop.straatnaam">Vijver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177 424940</meta:user-defined>
    <meta:user-defined meta:name="OVERHEIDop.versieInformatie"/>
  </office:meta>
</office:document-meta>
</file>