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realiseren van een overkapping aan de schuur t.p.v. Peerenboom 10a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overkapping aan de schuur t.p.v. Peerenboom 10a te Hank. Zaaknummer 2017026797. </text:p>
            <text:p text:style-name="common-al">Start bezwaartermijn: 15-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10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0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10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realiseren van een overkapping aan de schuur t.p.v. Peerenboom 10a te Han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101</meta:user-defined>
    <meta:user-defined meta:name="OVERHEIDop.WsbID/DC.identifier">wsb-2017-81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73LJ 20</meta:user-defined>
    <meta:user-defined meta:name="OVERHEIDop.woonplaats">Hank</meta:user-defined>
    <meta:user-defined meta:name="OVERHEIDop.straatnaam">Peerenboom</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170 414966</meta:user-defined>
    <meta:user-defined meta:name="OVERHEIDop.versieInformatie"/>
  </office:meta>
</office:document-meta>
</file>