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 hemelwater en het vergraven van wateren t.p.v. Kooikerspad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ozen van hemelwater en het vergraven van wateren t.p.v. Kooikerspad te Streefkerk. Zaaknummer 2017043721. </text:p>
            <text:p text:style-name="common-al">Start bezwaartermijn: 15-08-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100</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00</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00</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ozen van hemelwater en het vergraven van wateren t.p.v. Kooikerspad te Streefker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30</meta:user-defined>
    <meta:user-defined meta:name="OVERHEIDop.publicationIssue">8100</meta:user-defined>
    <meta:user-defined meta:name="OVERHEIDop.WsbID/DC.identifier">wsb-2017-81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59BC 17</meta:user-defined>
    <meta:user-defined meta:name="OVERHEIDop.woonplaats">Streefkerk</meta:user-defined>
    <meta:user-defined meta:name="OVERHEIDop.straatnaam">Burgemeester Dekking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0695 434805</meta:user-defined>
    <meta:user-defined meta:name="OVERHEIDop.versieInformatie"/>
  </office:meta>
</office:document-meta>
</file>