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3 nieuwe bruggen t.p.v. Grote en Kleine Schelluinsekade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3 nieuwe bruggen t.p.v. Grote en Kleine Schelluinsekade te Gorinchem. Zaaknummer 2017049187. </text:p>
            <text:p text:style-name="common-al">Start bezwaartermijn: 15-08-2017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9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3 nieuwe bruggen t.p.v. Grote en Kleine Schelluinsekade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099</meta:user-defined>
    <meta:user-defined meta:name="OVERHEIDop.WsbID/DC.identifier">wsb-2017-80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4AX 6</meta:user-defined>
    <meta:user-defined meta:name="OVERHEIDop.woonplaats">Gorinchem</meta:user-defined>
    <meta:user-defined meta:name="OVERHEIDop.straatnaam">Bataafse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513 428062</meta:user-defined>
    <meta:user-defined meta:name="OVERHEIDop.versieInformatie"/>
  </office:meta>
</office:document-meta>
</file>