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binnen de beschermingszone van een primaire waterkering t.p.v. Buitenhaven 25 te Nieuwpoo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binnen de beschermingszone van een primaire waterkering t.p.v. Buitenhaven 25 te Nieuwpoort. Zaaknummer 2017044033. </text:p>
            <text:p text:style-name="common-al">Start bezwaartermijn: 15-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9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9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9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binnen de beschermingszone van een primaire waterkering t.p.v. Buitenhaven 25 te Nieuwp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098</meta:user-defined>
    <meta:user-defined meta:name="OVERHEIDop.WsbID/DC.identifier">wsb-2017-80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5AD 17</meta:user-defined>
    <meta:user-defined meta:name="OVERHEIDop.woonplaats">Nieuwpoort</meta:user-defined>
    <meta:user-defined meta:name="OVERHEIDop.straatnaam">Buitenhave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9283 438755</meta:user-defined>
    <meta:user-defined meta:name="OVERHEIDop.versieInformatie"/>
  </office:meta>
</office:document-meta>
</file>