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 en het compenseren in een B-water ter plaatse van Nieuwesteeg 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C-water en het compenseren in een B-water ter plaatse van Nieuwesteeg 3 te Buurmalsen. Zaaknummer: 2017041685. </text:p>
            <text:p text:style-name="common-al">Start bezwaartermijn: 12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C-water en het compenseren in een B-water ter plaatse van Nieuwesteeg 3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97</meta:user-defined>
    <meta:user-defined meta:name="OVERHEIDop.WsbID/DC.identifier">wsb-2017-8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7RD 21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113 435309</meta:user-defined>
    <meta:user-defined meta:name="OVERHEIDop.versieInformatie"/>
  </office:meta>
</office:document-meta>
</file>