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het eilandje Blauwe Sluis ter hoogte van de kruising Kruislandsedijk-Bovensa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2461 ingevolge de Keur waterschap Brabantse Delta 2015 bekend gemaakt op 25 augustus 2017 voor het aanbrengen van een trap en het aanbrengen van diverse paalvormige objecten in het waterstaatswerk van de regionale waterkering ""Kruislandsedijk" en het aanbrengen van (half)verharding in de bedschermingszone A van de regionale waterkering "Kruislandse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het eilandje Blauwe Sluis ter hoogte van de kruising Kruislandsedijk-Bovensas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6</meta:user-defined>
    <meta:user-defined meta:name="OVERHEIDop.WsbID/DC.identifier">wsb-2017-8096</meta:user-defined>
    <meta:user-defined meta:name="OVERHEID.TaxonomieBeleidsagenda/OVERHEID.category">Ruimte en infrastructuur | Organisatie en beleid</meta:user-defined>
    <meta:user-defined meta:name="OVERHEIDop.referentienummer">16.ZK186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61|exb-2017-37316</meta:user-defined>
    <meta:user-defined meta:name="OVERHEID.EPSG28992/DC.spatial">84646 400993</meta:user-defined>
    <meta:user-defined meta:name="OVERHEIDop.versieInformatie"/>
  </office:meta>
</office:document-meta>
</file>