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twee woningen en het bouwen van een berging in de beschermingszone van de primaire waterkering ter plaatse van Vissersdijk 34 te Woudr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twee woningen en het bouwen van een berging in de beschermingszone van de primaire waterkering ter plaatse van Vissersdijk 34 te Woudrichem. Zaaknummer: 2017043049. </text:p>
            <text:p text:style-name="common-al">Start bezwaartermijn: 12-08-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9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9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9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twee woningen en het bouwen van een berging in de beschermingszone van de primaire waterkering ter plaatse van Vissersdijk 34 te Woudric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0</meta:user-defined>
    <meta:user-defined meta:name="OVERHEIDop.publicationIssue">8095</meta:user-defined>
    <meta:user-defined meta:name="OVERHEIDop.WsbID/DC.identifier">wsb-2017-80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85AN</meta:user-defined>
    <meta:user-defined meta:name="OVERHEIDop.woonplaats">Woudrichem</meta:user-defined>
    <meta:user-defined meta:name="OVERHEIDop.straatnaam">Vissers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8637 425458</meta:user-defined>
    <meta:user-defined meta:name="OVERHEIDop.versieInformatie"/>
  </office:meta>
</office:document-meta>
</file>