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verlaagbare afrastering en het aanleggen van een dam en duiker ter plaatse van Bovendijk 5 te Ammerzo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verlaagbare afrastering en het aanleggen van een dam en duiker ter plaatse van Bovendijk 5 te Ammerzoden. Zaaknummer: 2017041782. </text:p>
            <text:p text:style-name="common-al">Start bezwaartermijn: 11-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9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9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9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verlaagbare afrastering en het aanleggen van een dam en duiker ter plaatse van Bovendijk 5 te Ammerzo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094</meta:user-defined>
    <meta:user-defined meta:name="OVERHEIDop.WsbID/DC.identifier">wsb-2017-80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24AZ 2 23</meta:user-defined>
    <meta:user-defined meta:name="OVERHEIDop.woonplaats">Ammerzoden</meta:user-defined>
    <meta:user-defined meta:name="OVERHEIDop.straatnaam">Bove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3694 417371</meta:user-defined>
    <meta:user-defined meta:name="OVERHEIDop.versieInformatie"/>
  </office:meta>
</office:document-meta>
</file>