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staande woning ter plaatse van de Bloemendaalseweg 4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estaande woning ter plaatse van de Bloemendaalseweg 4 te Vianen. Zaaknummer: 2017043394. </text:p>
            <text:p text:style-name="common-al">Start bezwaartermijn: 11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estaande woning ter plaatse van de Bloemendaalseweg 4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093</meta:user-defined>
    <meta:user-defined meta:name="OVERHEIDop.WsbID/DC.identifier">wsb-2017-80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3NE</meta:user-defined>
    <meta:user-defined meta:name="OVERHEIDop.woonplaats">Vianen</meta:user-defined>
    <meta:user-defined meta:name="OVERHEIDop.straatnaam">Bloemendaal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231 442288</meta:user-defined>
    <meta:user-defined meta:name="OVERHEIDop.versieInformatie"/>
  </office:meta>
</office:document-meta>
</file>