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beplanting en het plaatsen van een beukenhaag ter plaatse van Koningstraat 15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beplanting en het plaatsen van een beukenhaag ter plaatse van Koningstraat 15 te Ewijk. Zaaknummer: 2017042718. </text:p>
            <text:p text:style-name="common-al">Start bezwaartermijn: 11-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9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9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9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beplanting en het plaatsen van een beukenhaag ter plaatse van Koningstraat 15 te E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92</meta:user-defined>
    <meta:user-defined meta:name="OVERHEIDop.WsbID/DC.identifier">wsb-2017-80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4KH 7b</meta:user-defined>
    <meta:user-defined meta:name="OVERHEIDop.woonplaats">Ewijk</meta:user-defined>
    <meta:user-defined meta:name="OVERHEIDop.straatnaam">Koning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9387 430526</meta:user-defined>
    <meta:user-defined meta:name="OVERHEIDop.versieInformatie"/>
  </office:meta>
</office:document-meta>
</file>