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compenseren van toename van verhard oppervlak in een B- watergang ter plaatse van Lakemondsestraat 5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compenseren van toename van verhard oppervlak in een B- watergang ter plaatse van Lakemondsestraat 5 te Opheusden. Zaaknummer: 2017042902 . </text:p>
            <text:p text:style-name="common-al">Start bezwaartermijn: 11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compenseren van toename van verhard oppervlak in een B- watergang ter plaatse van Lakemondsestraat 5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091</meta:user-defined>
    <meta:user-defined meta:name="OVERHEIDop.WsbID/DC.identifier">wsb-2017-80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C 11</meta:user-defined>
    <meta:user-defined meta:name="OVERHEIDop.woonplaats">Opheusden</meta:user-defined>
    <meta:user-defined meta:name="OVERHEIDop.straatnaam">Lakemond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330 439137</meta:user-defined>
    <meta:user-defined meta:name="OVERHEIDop.versieInformatie"/>
  </office:meta>
</office:document-meta>
</file>