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fkoppelen van hemelwater van bestaand verhard oppervlak, de realisatie van twee hemelwateruitlaten en het plaatsen van inspectieputten ter plaatse van Irenestraat 2 en Margrietstraat 2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fkoppelen van hemelwater van bestaand verhard oppervlak, de realisatie van twee hemelwateruitlaten en het plaatsen van inspectieputten ter plaatse van Irenestraat 2 en Margrietstraat 2 te Groot-Ammers. Zaaknummer: 2017007464. </text:p>
            <text:p text:style-name="common-al">Start bezwaartermijn: 11-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9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9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9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fkoppelen van hemelwater van bestaand verhard oppervlak, de realisatie van twee hemelwateruitlaten en het plaatsen van inspectieputten ter plaatse van Irenestraat 2 en Margrietstraat 2 te Groot-Amm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090</meta:user-defined>
    <meta:user-defined meta:name="OVERHEIDop.WsbID/DC.identifier">wsb-2017-80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BL</meta:user-defined>
    <meta:user-defined meta:name="OVERHEIDop.woonplaats">Groot-Ammers</meta:user-defined>
    <meta:user-defined meta:name="OVERHEIDop.straatnaam">Iren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6259 437321</meta:user-defined>
    <meta:user-defined meta:name="OVERHEIDop.versieInformatie"/>
  </office:meta>
</office:document-meta>
</file>