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228 Verleende watervergunning verplaatsen pompput, plaatsen damwand Dorpsweg,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pompput inclusief leiding en het plaatsen van een damwand nabij Dorpsweg 26 in Twisk. Vergunning verzonden op 17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09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228 Verleende watervergunning verplaatsen pompput, plaatsen damwand Dorpsweg, Twi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09</meta:user-defined>
    <meta:user-defined meta:name="OVERHEIDop.WsbID/DC.identifier">wsb-2017-8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6GC 26</meta:user-defined>
    <meta:user-defined meta:name="OVERHEIDop.woonplaats">Twisk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059 527761</meta:user-defined>
    <meta:user-defined meta:name="OVERHEIDop.versieInformatie"/>
  </office:meta>
</office:document-meta>
</file>