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graven van watergangen, het verwijderen van een dam en duiker en het plaatsen van dammen en duikers, nabij de Elberseweg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ver)graven van watergangen, het verwijderen van een dam en duiker en het plaatsen van dammen en duikers, nabij de Elberseweg te Appeltern, zaaknummer 2017046871. </text:p>
            <text:p text:style-name="common-al">Start bezwaartermijn: 26-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ver)graven van watergangen, het verwijderen van een dam en duiker en het plaatsen van dammen en duikers, nabij de Elberseweg te Appelte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89</meta:user-defined>
    <meta:user-defined meta:name="OVERHEIDop.WsbID/DC.identifier">wsb-2017-80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9AG 1</meta:user-defined>
    <meta:user-defined meta:name="OVERHEIDop.woonplaats">Appeltern</meta:user-defined>
    <meta:user-defined meta:name="OVERHEIDop.straatnaam">Elber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9160 427566</meta:user-defined>
    <meta:user-defined meta:name="OVERHEIDop.versieInformatie"/>
  </office:meta>
</office:document-meta>
</file>