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 nabij Westeinde te Oud-Alblas en Ambachtsstraat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wegen gesloten voor verkeer zwaarder dan 15 ton nabij Westeinde te Oud-Alblas en Ambachtsstraat te Oud-Alblas. Zaaknummer: 2017047393. </text:p>
            <text:p text:style-name="common-al">Start bezwaartermijn: 10-08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08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8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8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 nabij Westeinde te Oud-Alblas en Ambachtsstraat te Oud-Albla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8088</meta:user-defined>
    <meta:user-defined meta:name="OVERHEIDop.WsbID/DC.identifier">wsb-2017-80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9BM 42</meta:user-defined>
    <meta:user-defined meta:name="OVERHEIDop.woonplaats">Oud-Alblas</meta:user-defined>
    <meta:user-defined meta:name="OVERHEIDop.straatnaam">Westeind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7012 430079</meta:user-defined>
    <meta:user-defined meta:name="OVERHEIDop.versieInformatie"/>
  </office:meta>
</office:document-meta>
</file>