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garage ter plaatse van de Weverstraat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bouwen van een garage ter plaatse van de Weverstraat 8 te Huissen. Zaaknummer: 2017043436. </text:p>
            <text:p text:style-name="common-al">Start bezwaartermijn: 10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087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087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bouwen van een garage ter plaatse van de Weverstraat 8 te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087</meta:user-defined>
    <meta:user-defined meta:name="OVERHEIDop.WsbID/DC.identifier">wsb-2017-80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AC</meta:user-defined>
    <meta:user-defined meta:name="OVERHEIDop.woonplaats">Huissen</meta:user-defined>
    <meta:user-defined meta:name="OVERHEIDop.straatnaam">Wever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3212 439070</meta:user-defined>
    <meta:user-defined meta:name="OVERHEIDop.versieInformatie"/>
  </office:meta>
</office:document-meta>
</file>