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plaatsen van een houten berging en het verwijderen van een oude vervallen schuur nabij de Lingedijk ter plaatse van Dorpsstraat 1 te Rhenoy</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plaatsen van een houten berging en het verwijderen van een oude vervallen schuur nabij de Lingedijk ter plaatse van Dorpsstraat 1 te Rhenoy. Zaaknummer: 2017027841. </text:p>
            <text:p text:style-name="common-al">Start bezwaartermijn: 10-08-2017.</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8085</text:span><text:line-break/><text:date style:data-style-name="dag" text:fixed="true" text:date-value="2017-08-30"/><text:line-break/><text:date style:data-style-name="jaar" text:fixed="true" text:date-value="2017-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085</text:span><text:date style:data-style-name="nicedate" text:fixed="true" text:date-value="2017-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085</text:span><text:date style:data-style-name="nicedate" text:fixed="true" text:date-value="2017-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plaatsen van een houten berging en het verwijderen van een oude vervallen schuur nabij de Lingedijk ter plaatse van Dorpsstraat 1 te Rhenoy</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8-30</meta:user-defined>
    <meta:user-defined meta:name="OVERHEIDop.publicationIssue">8085</meta:user-defined>
    <meta:user-defined meta:name="OVERHEIDop.WsbID/DC.identifier">wsb-2017-8085</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4152EM</meta:user-defined>
    <meta:user-defined meta:name="OVERHEIDop.woonplaats">Rhenoy</meta:user-defined>
    <meta:user-defined meta:name="OVERHEIDop.straatnaam">Dorpsstraat</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38884 433136</meta:user-defined>
    <meta:user-defined meta:name="OVERHEIDop.versieInformatie"/>
  </office:meta>
</office:document-meta>
</file>