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schuur en het verwijderen van een blokhut tpv Binnendamseweg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schuur en het verwijderen van een blokhut tpv Binnendamseweg 1 te Giessenburg. Zaaknummer 2017043404. </text:p>
            <text:p text:style-name="common-al">Start bezwaartermijn: 09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schuur en het verwijderen van een blokhut tpv Binnendamseweg 1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84</meta:user-defined>
    <meta:user-defined meta:name="OVERHEIDop.WsbID/DC.identifier">wsb-2017-80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GA 21a</meta:user-defined>
    <meta:user-defined meta:name="OVERHEIDop.woonplaats">Giessenburg</meta:user-defined>
    <meta:user-defined meta:name="OVERHEIDop.straatnaam">Binnenda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940 427400</meta:user-defined>
    <meta:user-defined meta:name="OVERHEIDop.versieInformatie"/>
  </office:meta>
</office:document-meta>
</file>