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am met duiker tpv Dijkgraaf de Leeuwweg 28 te Alp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dam met duiker tpv Dijkgraaf de Leeuwweg 28 te Alphen. Zaaknummer 2017041584. </text:p>
            <text:p text:style-name="common-al">Start bezwaartermijn: 09-08-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08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8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8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dam met duiker tpv Dijkgraaf de Leeuwweg 28 te Alph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0</meta:user-defined>
    <meta:user-defined meta:name="OVERHEIDop.publicationIssue">8083</meta:user-defined>
    <meta:user-defined meta:name="OVERHEIDop.WsbID/DC.identifier">wsb-2017-80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26BH</meta:user-defined>
    <meta:user-defined meta:name="OVERHEIDop.woonplaats">Maasbommel</meta:user-defined>
    <meta:user-defined meta:name="OVERHEIDop.straatnaam">Dijkgraaf de Leeuw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62455 427778</meta:user-defined>
    <meta:user-defined meta:name="OVERHEIDop.versieInformatie"/>
  </office:meta>
</office:document-meta>
</file>