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een bestaande dam met duiker en het plaatsen van een poort op dam, alsmede het verflauwen talud tpv Kerkeinde 76a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een bestaande dam met duiker en het plaatsen van een poort op een dam, alsmede het verflauwen van een talud tpv Kerkeinde 76a te Sleeuwijk. Zaaknummer 2017043061. </text:p>
            <text:p text:style-name="common-al">Start bezwaartermijn: 09-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8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8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8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een bestaande dam met duiker en het plaatsen van een poort op dam, alsmede het verflauwen talud tpv Kerkeinde 76a te Sleeu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82</meta:user-defined>
    <meta:user-defined meta:name="OVERHEIDop.WsbID/DC.identifier">wsb-2017-80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4LG</meta:user-defined>
    <meta:user-defined meta:name="OVERHEIDop.woonplaats">Sleeuwijk</meta:user-defined>
    <meta:user-defined meta:name="OVERHEIDop.straatnaam">Kerkein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600 426187</meta:user-defined>
    <meta:user-defined meta:name="OVERHEIDop.versieInformatie"/>
  </office:meta>
</office:document-meta>
</file>