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ouden van een roeiwedstrijd en het tijdelijk stremmen van de Linge tussen Kedichem en Leerdam d.d. 11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houden van een roeiwedstrijd en het tijdelijk stremmen van de Linge tussen Kedichem en Leerdam d.d. 11 november 2017. Zaaknummer 2017035688. </text:p>
            <text:p text:style-name="common-al">Start bezwaartermijn: 09-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8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8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8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houden van een roeiwedstrijd en het tijdelijk stremmen van de Linge tussen Kedichem en Leerdam d.d. 11 november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081</meta:user-defined>
    <meta:user-defined meta:name="OVERHEIDop.WsbID/DC.identifier">wsb-2017-80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1</meta:user-defined>
    <meta:user-defined meta:name="OVERHEIDop.woonplaats">Leerdam</meta:user-defined>
    <meta:user-defined meta:name="OVERHEIDop.straatnaam">Zeivin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507 433315</meta:user-defined>
    <meta:user-defined meta:name="OVERHEIDop.versieInformatie"/>
  </office:meta>
</office:document-meta>
</file>