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een vergunning, t.h.v. de Burgemeester van de Lindenlaan 7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389.V03, 28 augustus 2017) wijzigen van de vergunning betreft een tijdelijke afdamming t.h.v. de Burgemeester van de Lindenlaan 7 in Nieuwerkerk a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8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8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8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een vergunning, t.h.v. de Burgemeester van de Lindenlaan 7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8080</meta:user-defined>
    <meta:user-defined meta:name="OVERHEIDop.WsbID/DC.identifier">wsb-2017-80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</meta:user-defined>
    <meta:user-defined meta:name="OVERHEIDop.woonplaats">Nieuwerkerk aan den IJssel</meta:user-defined>
    <meta:user-defined meta:name="OVERHEIDop.straatnaam">Burgemeester van de Linde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636 440757</meta:user-defined>
    <meta:user-defined meta:name="OVERHEIDop.versieInformatie"/>
  </office:meta>
</office:document-meta>
</file>