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216 Verleende watervergunning dempen, graven en verbreden waterlopen, aanleg dam met duiker Burgerweg,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, graven en verbreden van waterlopen en de aanleg van een dam met duiker langs de zuidzijde van de Burgerweg in Burgerbrug. Vergunning verzonden op 20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08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8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8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216 Verleende watervergunning dempen, graven en verbreden waterlopen, aanleg dam met duiker Burgerweg,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08</meta:user-defined>
    <meta:user-defined meta:name="OVERHEIDop.WsbID/DC.identifier">wsb-2017-8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KE 79</meta:user-defined>
    <meta:user-defined meta:name="OVERHEIDop.woonplaats">Burgerbrug</meta:user-defined>
    <meta:user-defined meta:name="OVERHEIDop.straatnaam">Bur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200 528943</meta:user-defined>
    <meta:user-defined meta:name="OVERHEIDop.versieInformatie"/>
  </office:meta>
</office:document-meta>
</file>