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B-watergang en een dam, Bonegraafseweg 6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B-watergang en een dam, Bonegraafseweg 61 te Ochten. Zaaknummer 2017043255. </text:p>
            <text:p text:style-name="common-al">Start bezwaartermijn: 09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een B-watergang en een dam, Bonegraafseweg 61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79</meta:user-defined>
    <meta:user-defined meta:name="OVERHEIDop.WsbID/DC.identifier">wsb-2017-80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CG</meta:user-defined>
    <meta:user-defined meta:name="OVERHEIDop.woonplaats">Ochten</meta:user-defined>
    <meta:user-defined meta:name="OVERHEIDop.straatnaam">Verlengde Lagecamp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289 436531</meta:user-defined>
    <meta:user-defined meta:name="OVERHEIDop.versieInformatie"/>
  </office:meta>
</office:document-meta>
</file>