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wijderen van grauacke en aanbrengen van grasbetontegels langs de rijbaan ter plaatse van Goilberdingerdijk 41 t/m 51 te Culembo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verwijderen van grauacke en aanbrengen van grasbetontegels langs de rijbaan ter plaatse van Goilberdingerdijk 41 t/m 51 te Culemborg. Zaaknummer: 2017042414. </text:p>
            <text:p text:style-name="common-al">Start bezwaartermijn: 08-08-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078</text:span><text:line-break/><text:date style:data-style-name="dag" text:fixed="true" text:date-value="2017-08-29"/><text:line-break/><text:date style:data-style-name="jaar" text:fixed="true" text:date-value="2017-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078</text:span><text:date style:data-style-name="nicedate" text:fixed="true" text:date-value="2017-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078</text:span><text:date style:data-style-name="nicedate" text:fixed="true" text:date-value="2017-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verwijderen van grauacke en aanbrengen van grasbetontegels langs de rijbaan ter plaatse van Goilberdingerdijk 41 t/m 51 te Culembor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29</meta:user-defined>
    <meta:user-defined meta:name="OVERHEIDop.publicationIssue">8078</meta:user-defined>
    <meta:user-defined meta:name="OVERHEIDop.WsbID/DC.identifier">wsb-2017-807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106LC</meta:user-defined>
    <meta:user-defined meta:name="OVERHEIDop.woonplaats">Culemborg</meta:user-defined>
    <meta:user-defined meta:name="OVERHEIDop.straatnaam">Goilberdingerdijk</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41080 441281</meta:user-defined>
    <meta:user-defined meta:name="OVERHEIDop.versieInformatie"/>
  </office:meta>
</office:document-meta>
</file>