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 hemelwater in twee wadi’s afkomstig van verhard oppervlak ter plaatse van Hazekamp te Hui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ozen van hemelwater in twee wadi’s afkomstig van verhard oppervlak ter plaatse van Hazekamp te Huissen. Zaaknummer: 2017045708. </text:p>
            <text:p text:style-name="common-al">Start bezwaartermijn: 08-08-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077</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077</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077</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ozen van hemelwater in twee wadi’s afkomstig van verhard oppervlak ter plaatse van Hazekamp te Huiss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9</meta:user-defined>
    <meta:user-defined meta:name="OVERHEIDop.publicationIssue">8077</meta:user-defined>
    <meta:user-defined meta:name="OVERHEIDop.WsbID/DC.identifier">wsb-2017-807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851JK 2b</meta:user-defined>
    <meta:user-defined meta:name="OVERHEIDop.woonplaats">Huissen</meta:user-defined>
    <meta:user-defined meta:name="OVERHEIDop.straatnaam">Hazekamp</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91603 438785</meta:user-defined>
    <meta:user-defined meta:name="OVERHEIDop.versieInformatie"/>
  </office:meta>
</office:document-meta>
</file>