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ter hoogte van Lage Giessen 50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ter hoogte van Lage Giessen 50 te Hoornaar. Zaaknummer 2017032817. </text:p>
            <text:p text:style-name="common-al">Start bezwaartermijn: 08-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estuurde boring ter hoogte van Lage Giessen 50 te Hoor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76</meta:user-defined>
    <meta:user-defined meta:name="OVERHEIDop.WsbID/DC.identifier">wsb-2017-8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3SJ 53 i</meta:user-defined>
    <meta:user-defined meta:name="OVERHEIDop.woonplaats">Hoornaar</meta:user-defined>
    <meta:user-defined meta:name="OVERHEIDop.straatnaam">Lage Giess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245 431343</meta:user-defined>
    <meta:user-defined meta:name="OVERHEIDop.versieInformatie"/>
  </office:meta>
</office:document-meta>
</file>