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kunstgrasveld ter plaatse van Bataafsekade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kunstgrasveld ter plaatse van Bataafsekade 6 te Gorinchem. Zaaknummer: 2017038318. </text:p>
            <text:p text:style-name="common-al">Start bezwaartermijn: 08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7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kunstgrasveld ter plaatse van Bataafsekade 6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75</meta:user-defined>
    <meta:user-defined meta:name="OVERHEIDop.WsbID/DC.identifier">wsb-2017-80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4AX 6</meta:user-defined>
    <meta:user-defined meta:name="OVERHEIDop.woonplaats">Gorinchem</meta:user-defined>
    <meta:user-defined meta:name="OVERHEIDop.straatnaam">Bataaf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513 428062</meta:user-defined>
    <meta:user-defined meta:name="OVERHEIDop.versieInformatie"/>
  </office:meta>
</office:document-meta>
</file>