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di t.p.v. Kleibergsestraat 4 en 4a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wadi die  zal lozen op B-water nummer 022456 t.p.v. Kleibergsestraat 4 en 4a te Genderen. Zaaknummer 2017025659. </text:p>
            <text:p text:style-name="common-al">Start bezwaartermijn: 08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wadi t.p.v. Kleibergsestraat 4 en 4a te Gen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4</meta:user-defined>
    <meta:user-defined meta:name="OVERHEIDop.WsbID/DC.identifier">wsb-2017-80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leiberg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446 416725</meta:user-defined>
    <meta:user-defined meta:name="OVERHEIDop.versieInformatie"/>
  </office:meta>
</office:document-meta>
</file>