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kabel- en leidingwerkzaamheden t.p.v. Molenkade, Ammerse Kade, Peppelweg 1 en Graafland 7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kabel- en leidingwerkzaamheden t.p.v. Molenkade, Ammerse Kade, Peppelweg 1 en Graafland 7 te Groot-Ammers. Zaaknummer 2017030976. </text:p>
            <text:p text:style-name="common-al">Start bezwaartermijn: 08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7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7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7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kabel- en leidingwerkzaamheden t.p.v. Molenkade, Ammerse Kade, Peppelweg 1 en Graafland 7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73</meta:user-defined>
    <meta:user-defined meta:name="OVERHEIDop.WsbID/DC.identifier">wsb-2017-80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B 3b</meta:user-defined>
    <meta:user-defined meta:name="OVERHEIDop.woonplaats">Groot-Ammers</meta:user-defined>
    <meta:user-defined meta:name="OVERHEIDop.straatnaam">Molen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410 436475</meta:user-defined>
    <meta:user-defined meta:name="OVERHEIDop.versieInformatie"/>
  </office:meta>
</office:document-meta>
</file>