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een woning met souterrain t.p.v. de Lekdijk, kavel 45 te Langera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realiseren van een woning met souterrain t.p.v. de Lekdijk, kavel 45 te Langerak. Zaaknummer 2017015001. </text:p>
            <text:p text:style-name="common-al">Start bezwaartermijn: 08-08-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072</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072</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072</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realiseren van een woning met souterrain t.p.v. de Lekdijk, kavel 45 te Langera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9</meta:user-defined>
    <meta:user-defined meta:name="OVERHEIDop.publicationIssue">8072</meta:user-defined>
    <meta:user-defined meta:name="OVERHEIDop.WsbID/DC.identifier">wsb-2017-807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67</meta:user-defined>
    <meta:user-defined meta:name="OVERHEIDop.woonplaats">Langerak</meta:user-defined>
    <meta:user-defined meta:name="OVERHEIDop.straatnaam">Lek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1669 439150</meta:user-defined>
    <meta:user-defined meta:name="OVERHEIDop.versieInformatie"/>
  </office:meta>
</office:document-meta>
</file>