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parkeervoorziening ter plaatse van Hogeland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parkeervoorziening ter plaatse van Hogelandseweg 41 te Nijmegen. Zaaknummer: 2017043389. </text:p>
            <text:p text:style-name="common-al">Start bezwaartermijn: 05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7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parkeervoorziening ter plaatse van Hogelandseweg 41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70</meta:user-defined>
    <meta:user-defined meta:name="OVERHEIDop.WsbID/DC.identifier">wsb-2017-80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45AC 17</meta:user-defined>
    <meta:user-defined meta:name="OVERHEIDop.woonplaats">Nijmegen</meta:user-defined>
    <meta:user-defined meta:name="OVERHEIDop.straatnaam">Hogeland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229 429013</meta:user-defined>
    <meta:user-defined meta:name="OVERHEIDop.versieInformatie"/>
  </office:meta>
</office:document-meta>
</file>