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819 Verleende watervergunning verwijderen kabel Zuiderdijkweg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van een kabel nabij de primaire waterkering, ter hoogte van Zuiderdijkweg 17 in Wieringerwerf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819 Verleende watervergunning verwijderen kabel Zuiderdijkweg,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07</meta:user-defined>
    <meta:user-defined meta:name="OVERHEIDop.WsbID/DC.identifier">wsb-2017-8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SH 17</meta:user-defined>
    <meta:user-defined meta:name="OVERHEIDop.woonplaats">Wieringerwerf</meta:user-defined>
    <meta:user-defined meta:name="OVERHEIDop.straatnaam">Zuiderdij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963 534235</meta:user-defined>
    <meta:user-defined meta:name="OVERHEIDop.versieInformatie"/>
  </office:meta>
</office:document-meta>
</file>