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ter plaatse van de Hoogbloklandseweg 3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wand ter plaatse van de Hoogbloklandseweg 3 te Hoogblokland. Zaaknummer: 2017041858. </text:p>
            <text:p text:style-name="common-al">Start bezwaartermijn: 05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69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6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6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amwand ter plaatse van de Hoogbloklandseweg 3 te Hoogblok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69</meta:user-defined>
    <meta:user-defined meta:name="OVERHEIDop.WsbID/DC.identifier">wsb-2017-80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1</meta:user-defined>
    <meta:user-defined meta:name="OVERHEIDop.woonplaats">Hoogblokland</meta:user-defined>
    <meta:user-defined meta:name="OVERHEIDop.straatnaam">Hoogblokland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368 431345</meta:user-defined>
    <meta:user-defined meta:name="OVERHEIDop.versieInformatie"/>
  </office:meta>
</office:document-meta>
</file>