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uten berging in de beschermingszone van een B-water ter plaatse van Prinses Amaliastraat 11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outen berging in de beschermingszone van een B-water ter plaatse van Prinses Amaliastraat 11 te Schoonrewoerd. Zaaknummer 201705308. </text:p>
            <text:p text:style-name="common-al">Start bezwaartermijn: 0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outen berging in de beschermingszone van een B-water ter plaatse van Prinses Amaliastraat 11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68</meta:user-defined>
    <meta:user-defined meta:name="OVERHEIDop.WsbID/DC.identifier">wsb-2017-8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KX 33</meta:user-defined>
    <meta:user-defined meta:name="OVERHEIDop.woonplaats">Schoonrewoerd</meta:user-defined>
    <meta:user-defined meta:name="OVERHEIDop.straatnaam">Prinses Amali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129 437050</meta:user-defined>
    <meta:user-defined meta:name="OVERHEIDop.versieInformatie"/>
  </office:meta>
</office:document-meta>
</file>