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2 padelbanen en het compenseren van extra verharding in een wadi ter plaatse van Sportpark Schuytgraa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2 padelbanen en het compenseren van extra verharding in een wadi ter plaatse van Sportpark Schuytgraaf te Arnhem. Zaaknummer 2017040012. </text:p>
            <text:p text:style-name="common-al">Start bezwaartermijn: 0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2 padelbanen en het compenseren van extra verharding in een wadi ter plaatse van Sportpark Schuytgraaf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67</meta:user-defined>
    <meta:user-defined meta:name="OVERHEIDop.WsbID/DC.identifier">wsb-2017-80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6DX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380 440274</meta:user-defined>
    <meta:user-defined meta:name="OVERHEIDop.versieInformatie"/>
  </office:meta>
</office:document-meta>
</file>