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ter plaatse van Hei- en Boeicopseweg 1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hekwerk ter plaatse van Hei- en Boeicopseweg 1 te Hei- en Boeicop. Zaaknummer: 2017042013. </text:p>
            <text:p text:style-name="common-al">Start bezwaartermijn: 04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6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6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hekwerk ter plaatse van Hei- en Boeicopseweg 1 te Hei- en Boeic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65</meta:user-defined>
    <meta:user-defined meta:name="OVERHEIDop.WsbID/DC.identifier">wsb-2017-80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6RD 19</meta:user-defined>
    <meta:user-defined meta:name="OVERHEIDop.woonplaats">Hei- en Boeicop</meta:user-defined>
    <meta:user-defined meta:name="OVERHEIDop.straatnaam">Hei- en Boeicop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432 439467</meta:user-defined>
    <meta:user-defined meta:name="OVERHEIDop.versieInformatie"/>
  </office:meta>
</office:document-meta>
</file>