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leggen van een dam met duiker ter plaatse van Kerklaantje 2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leggen van een dam met duiker ter plaatse van Kerklaantje 2 te Nederasselt. Zaaknummer: 2017042013. </text:p>
            <text:p text:style-name="common-al">Start bezwaartermijn: 04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6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6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6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leggen van een dam met duiker ter plaatse van Kerklaantje 2 te Nederasse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64</meta:user-defined>
    <meta:user-defined meta:name="OVERHEIDop.WsbID/DC.identifier">wsb-2017-80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12BB 11</meta:user-defined>
    <meta:user-defined meta:name="OVERHEIDop.woonplaats">Nederasselt</meta:user-defined>
    <meta:user-defined meta:name="OVERHEIDop.straatnaam">Kerklaantj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9614 420509</meta:user-defined>
    <meta:user-defined meta:name="OVERHEIDop.versieInformatie"/>
  </office:meta>
</office:document-meta>
</file>