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office:automatic-styles>
  <office:body>
    <office:text>
      <text:p text:style-name="new_page_staatscourant"/>
      <text:p text:style-name="single-kop-titel">Vaststelling projectplan Waterwet “Verbreden A- watergang Laan van Crayestein, Tricht”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het projectplan “Verbreden A- watergang Laan van Crayestein, Tricht” vastgesteld. Daarbij is gelet op:</text:p>
            <text:p text:style-name="al"/>
            <text:list text:style-name="id1-3-2-1-1-4">
              <text:list-item text:style-override="id1-3-2-1-1-4-1">
                <text:number>-</text:number>
                <text:p text:style-name="al">artikel 5.4 van de Waterwet;</text:p>
              </text:list-item>
              <text:list-item text:style-override="id1-3-2-1-1-4-2">
                <text:number>-</text:number>
                <text:p text:style-name="al">de Inspraakverordening Waterschap Rivierenland 2010;</text:p>
              </text:list-item>
              <text:list-item text:style-override="id1-3-2-1-1-4-3">
                <text:number>-</text:number>
                <text:p text:style-name="al">afdeling 3.4 van de Algemene wet bestuursrecht.</text:p>
              </text:list-item>
            </text:list>
            <text:p text:style-name="al"> </text:p>
            <text:p text:style-name="al">Op het ontwerp-projectplan zijn geen zienswijzen ingediend. Het college heeft het projectplan ten opzichte van het ontwerp ongewijzigd vastgesteld. </text:p>
            <text:p text:style-name="al"> </text:p>
            <text:p text:style-name="al">
            <text:span text:style-name="nadrukvet">Inhoud projectplan “Verbreden A- watergang Laan van Crayestein, Tricht”</text:span>
          </text:p>
            <text:p text:style-name="al">Op basis van het projectplan realiseert Waterschap Rivierenland een verbreding van de A-watergang langs de Laan van Crayestein in Tricht. Door de maatregel ontstaat meer waterberging, wat de kans op wateroverlast vermindert. Ook neemt de waterkwaliteit in de watergang minder af in geval van een overstortlozing vanuit de riolering. Met de uitvoering van dit project geeft Waterschap Rivierenland invulling aan de doelen zoals omschreven in het stedelijk waterplan voor de gemeente Geldermalsen. </text:p>
            <text:p text:style-name="al"> </text:p>
            <text:p text:style-name="al">Voor de inhoud van het projectplan verwijzen wij u naar de stukken die ter inzage liggen (zie hieronder). </text:p>
            <text:p text:style-name="al"> </text:p>
            <text:p text:style-name="al">
            <text:span text:style-name="nadrukvet">Projectplan ter inzage </text:span>
          </text:p>
            <text:p text:style-name="al">Het projectplan ligt van woensdag 30 augustus 2017 tot en met dinsdag 10 oktober 2017 tijdens kantooruren voor iedereen ter inzage in het kantoor van het waterschap, De Blomboogerd 1 in Tiel. </text:p>
            <text:p text:style-name="al"> </text:p>
            <text:p text:style-name="al">Het projectplan is ook als bijlage bij dit Waterschapsblad opgenomen.</text:p>
            <text:p text:style-name="al"> </text:p>
            <text:p text:style-name="al">
            <text:span text:style-name="nadrukvet">Beroep</text:span>
          </text:p>
            <text:p text:style-name="al">Tegen dit projectplan kan gedurende zes weken na de dag van bekendmaking beroep worden ingesteld bij de rechtbank Gelderland, Team Bestuursrecht, postbus 9030, 6800 EM Arnhem. Degenen die beroep in kunnen stellen, zijn: </text:p>
            <text:list text:style-name="id1-3-2-1-1-20">
              <text:list-item text:style-override="id1-3-2-1-1-20-1">
                <text:number>-</text:number>
                <text:p text:style-name="al">belanghebbenden die een zienswijze tegen het ontwerpbesluit naar voren hebben gebracht;</text:p>
              </text:list-item>
              <text:list-item text:style-override="id1-3-2-1-1-20-2">
                <text:number>-</text:number>
                <text:p text:style-name="al">belanghebbenden die redelijkerwijs niet verweten kunnen worden tegen het ontwerpbesluit geen zienswijze naar voren te hebben gebracht.</text:p>
              </text:list-item>
            </text:list>
            <text:p text:style-name="al"> </text:p>
            <text:p text:style-name="al">Het behandelen van het beroep brengt kosten met zich mee (griffierecht). Het beroepschrift moet ondertekend zijn en ten minste bevatten: naam en adres, datum, een omschrijving van het besluit waartegen het beroep is gericht, en de gronden van het beroep. U kunt ook digitaal beroep instellen bij de rechtbank Gelderland via <text:a xlink:href="http://loket.rechtspraak.nl/bestuursrecht" xlink:type="simple">http://loket.rechtspraak.nl/bestuursrecht</text:a>. Daarvoor moet u beschikken over een elektronische handtekening (DigiD). Kijk op de genoemde site voor de precieze voorwaarden. </text:p>
            <text:p text:style-name="al"> </text:p>
            <text:p text:style-name="al">
            <text:span text:style-name="nadrukvet">Voorlopige voorziening </text:span>
          </text:p>
            <text:p text:style-name="al">Ondanks het beroep treedt het besluit in werking. Om dit te verhinderen kan ,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loket.rechtspraak.nl/bestuursrecht" xlink:type="simple">http://loket.rechtspraak.nl/bestuursrecht</text:a>. Daarvoor moet u beschikken over een elektronische handtekening (DigiD). Kijk op de genoemde site voor de precieze voorwaarden. </text:p>
            <text:p text:style-name="al">Ook de behandeling van dit verzoek brengt kosten met zich mee (griffierecht). </text:p>
            <text:p text:style-name="al"> </text:p>
            <text:p text:style-name="al">
            <text:span text:style-name="nadrukvet">Meer informatie</text:span>
          </text:p>
            <text:p text:style-name="al">Wilt u meer weten over het projectplan? Dan kunt u contact opnemen met mevrouw R. van den Berg, van het Team Plannen Midden van de afdeling Plannen, bereikbaar onder telefoonnummer 0344 – 649328 of mailadres <text:a xlink:href="mailto:r.vanden.berg@wsrl.nl" xlink:type="simple">r.vanden.berg@wsrl.nl</text:a>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063</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063</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063</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projectplan Waterwet “Verbreden A- watergang Laan van Crayestein, Tricht”  Waterschap Rivieren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9</meta:user-defined>
    <meta:user-defined meta:name="OVERHEIDop.publicationIssue">8063</meta:user-defined>
    <meta:user-defined meta:name="OVERHEIDop.WsbID/DC.identifier">wsb-2017-8063</meta:user-defined>
    <meta:user-defined meta:name="OVERHEID.TaxonomieBeleidsagenda/OVERHEID.category">Ruimte en infrastructuur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externeBijlage">projectplan Waterwet Tricht|exb-2017-37261</meta:user-defined>
    <meta:user-defined meta:name="OVERHEIDop.versieInformatie"/>
  </office:meta>
</office:document-meta>
</file>