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1ste Verdelingsweg 715 Putte in de gemeente Putte .</text:p>
      <text:section text:name="zakelijke-mededeling_id1-3-2" text:style-name="zakelijke-mededeling">
        <text:section text:name="zakelijke-mededeling-tekst_id1-3-2-1" text:style-name="zakelijke-mededeling-tekst">
          <text:section text:name="tekst_id1-3-2-1-1" text:style-name="tekst">
            <text:p text:style-name="common-al">Besluitnummer 16UT008268 ingevolge de Keur waterschap Brabantse Delta 2015 bekend gemaakt op 23 augustus 2017 voor het hebben en onderhouden van een tuin (hieronder wordt verstaan: beplanting/bomen) tot aan insteek van het A-water met bouwwerken en hekwerken evenwijdig aan het A-water in de beschermingszone van het A-water ter hoogte van 1ste Verdelingsweg 715 Putte in de gemeente Putte .</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ugustus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060</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60</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060</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1ste Verdelingsweg 715 Putte in de gemeente Putte .</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30</meta:user-defined>
    <meta:user-defined meta:name="OVERHEIDop.publicationIssue">8060</meta:user-defined>
    <meta:user-defined meta:name="OVERHEIDop.WsbID/DC.identifier">wsb-2017-8060</meta:user-defined>
    <meta:user-defined meta:name="OVERHEID.TaxonomieBeleidsagenda/OVERHEID.category">Ruimte en infrastructuur | Organisatie en beleid</meta:user-defined>
    <meta:user-defined meta:name="OVERHEIDop.referentienummer">15.ZK1377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T 715</meta:user-defined>
    <meta:user-defined meta:name="OVERHEIDop.woonplaats">Putte</meta:user-defined>
    <meta:user-defined meta:name="OVERHEIDop.straatnaam">1e Verdeling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08268|exb-2017-37241</meta:user-defined>
    <meta:user-defined meta:name="OVERHEID.EPSG28992/DC.spatial">86445 376434</meta:user-defined>
    <meta:user-defined meta:name="OVERHEIDop.versieInformatie"/>
  </office:meta>
</office:document-meta>
</file>