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4438 Verleende watervergunning bouw woning Grote Sloot,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bouw van een woning in de waterkering op het adres Grote Sloot 433 in Schagerbrug. Vergunning verzonden op 16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06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6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6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4438 Verleende watervergunning bouw woning Grote Sloot, Schager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806</meta:user-defined>
    <meta:user-defined meta:name="OVERHEIDop.WsbID/DC.identifier">wsb-2017-806</meta:user-defined>
    <meta:user-defined meta:name="OVERHEID.TaxonomieBeleidsagenda/OVERHEID.category">Openbare orde en veiligheid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1LG 433b</meta:user-defined>
    <meta:user-defined meta:name="OVERHEIDop.woonplaats">Schagerbrug</meta:user-defined>
    <meta:user-defined meta:name="OVERHEIDop.straatnaam">Grote Sloo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956 536172</meta:user-defined>
    <meta:user-defined meta:name="OVERHEIDop.versieInformatie"/>
  </office:meta>
</office:document-meta>
</file>