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ijzigen watervergunning voor waterhuishoudkundige werkzaamheden ten behoeve van de ontwikkeling van woningbouwplan Bosselaar Zuid te Zevenbergen.</text:p>
      <text:section text:name="zakelijke-mededeling_id1-3-2" text:style-name="zakelijke-mededeling">
        <text:section text:name="zakelijke-mededeling-tekst_id1-3-2-1" text:style-name="zakelijke-mededeling-tekst">
          <text:section text:name="tekst_id1-3-2-1-1" text:style-name="tekst">
            <text:p text:style-name="common-al">Besluitnummer 17UT02457 ingevolge de Keur waterschap Brabantse Delta 2015 bekend gemaakt op 24 augustus 2017 voor het wijzigen van de vergunning met besluitnummer 12UT004987 voor het uitvoeren van diverse waterhuishoudkundige werkzaamheden ten behoeve van fase 2 van het woningbouwplan Bosselaar Zuid te Zevenbergen.</text:p>
            <text:p text:style-name="common-al"/>
            <text:p text:style-name="common-al">Op grond van de Algemene wet bestuursrecht (Awb) kunnen belanghebbenden tegen dit besluit een bezwaarschrift indienen. De termijn voor het indienen van een bezwaarschrift is 6 weken, ingaande op 25 augustus 2017.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9 augustus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059</text:span><text:line-break/><text:date style:data-style-name="dag" text:fixed="true" text:date-value="2017-08-29"/><text:line-break/><text:date style:data-style-name="jaar" text:fixed="true" text:date-value="2017-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059</text:span><text:date style:data-style-name="nicedate" text:fixed="true" text:date-value="2017-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059</text:span><text:date style:data-style-name="nicedate" text:fixed="true" text:date-value="2017-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en watervergunning voor waterhuishoudkundige werkzaamheden ten behoeve van de ontwikkeling van woningbouwplan Bosselaar Zuid te Zevenberg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29</meta:user-defined>
    <meta:user-defined meta:name="OVERHEIDop.publicationIssue">8059</meta:user-defined>
    <meta:user-defined meta:name="OVERHEIDop.WsbID/DC.identifier">wsb-2017-805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61</meta:user-defined>
    <meta:user-defined meta:name="OVERHEIDop.woonplaats">Zevenbergen</meta:user-defined>
    <meta:user-defined meta:name="OVERHEIDop.straatnaam">Nefrie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P02457|exb-2017-37240</meta:user-defined>
    <meta:user-defined meta:name="OVERHEID.EPSG28992/DC.spatial">100540 405276</meta:user-defined>
    <meta:user-defined meta:name="OVERHEIDop.versieInformatie"/>
  </office:meta>
</office:document-meta>
</file>