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259 ingevolge de Keur waterschap Brabantse Delta 2015 bekend gemaakt op 23 augustus 2017 voor het hebben en onderhouden van een tuin (hieronder wordt verstaan: beplanting/bomen) tot aan de insteek van een a-water, hekwerken haaks (erfafscheiding) in de beschermingszone van een a-water en bouwwerken (tuinhuis, beschoeiing, grondkerende constructies (stenen muurtjes inclusief stenen trap, houten constructie) en hekwerken haaks) in de watergang ter hoogte van Nieuw Asterd 8 te Breda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5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5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5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8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57</meta:user-defined>
    <meta:user-defined meta:name="OVERHEIDop.WsbID/DC.identifier">wsb-2017-8057</meta:user-defined>
    <meta:user-defined meta:name="OVERHEID.TaxonomieBeleidsagenda/OVERHEID.category">Ruimte en infrastructuur | Organisatie en beleid</meta:user-defined>
    <meta:user-defined meta:name="OVERHEIDop.referentienummer">16.ZK1869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8</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259|exb-2017-37237</meta:user-defined>
    <meta:user-defined meta:name="OVERHEID.EPSG28992/DC.spatial">111278 404006</meta:user-defined>
    <meta:user-defined meta:name="OVERHEIDop.versieInformatie"/>
  </office:meta>
</office:document-meta>
</file>