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gajoule 2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P02458 ingevolge de Keur waterschap Brabantse Delta 2015 bekend gemaakt op 24 augustus 2017 voor het aanleggen van 4 dammen met duiker en afvoeren van hemelwater door toename van verhard oppervlak ter hoogte van Megajoule 2 te Moerdijk.</text:p>
            <text:p text:style-name="common-al"/>
            <text:p text:style-name="common-al">Op grond van de Algemene wet bestuursrecht (Awb) kunnen belanghebbenden tegen dit besluit een bezwaarschrift indienen. De termijn voor het indienen van een bezwaarschrift is 6 weken, ingaande op 25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56</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56</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56</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gajoule 2 te Moer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9</meta:user-defined>
    <meta:user-defined meta:name="OVERHEIDop.publicationIssue">8056</meta:user-defined>
    <meta:user-defined meta:name="OVERHEIDop.WsbID/DC.identifier">wsb-2017-80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RN 1</meta:user-defined>
    <meta:user-defined meta:name="OVERHEIDop.woonplaats">Klundert</meta:user-defined>
    <meta:user-defined meta:name="OVERHEIDop.straatnaam">Energi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17UTP02458|exb-2017-37236</meta:user-defined>
    <meta:user-defined meta:name="OVERHEID.EPSG28992/DC.spatial">97845 409239</meta:user-defined>
    <meta:user-defined meta:name="OVERHEIDop.versieInformatie"/>
  </office:meta>
</office:document-meta>
</file>